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3120" officeooo:paragraph-rsid="00073120"/>
    </style:style>
    <style:style style:name="P2" style:family="paragraph" style:parent-style-name="Standard">
      <style:text-properties officeooo:rsid="00073120" officeooo:paragraph-rsid="00085d05"/>
    </style:style>
    <style:style style:name="P3" style:family="paragraph" style:parent-style-name="Standard">
      <style:text-properties officeooo:rsid="00073120" officeooo:paragraph-rsid="0018f17f"/>
    </style:style>
    <style:style style:name="P4" style:family="paragraph" style:parent-style-name="Standard">
      <style:text-properties fo:color="#00ccff" officeooo:rsid="00073120" officeooo:paragraph-rsid="00073120"/>
    </style:style>
    <style:style style:name="P5" style:family="paragraph" style:parent-style-name="Standard">
      <style:text-properties fo:color="#000099" fo:font-style="italic" officeooo:rsid="00073120" officeooo:paragraph-rsid="00073120" style:font-style-asian="italic" style:font-style-complex="italic"/>
    </style:style>
    <style:style style:name="P6" style:family="paragraph" style:parent-style-name="Standard">
      <style:text-properties fo:color="#000099" officeooo:rsid="00073120" officeooo:paragraph-rsid="00073120"/>
    </style:style>
    <style:style style:name="P7" style:family="paragraph" style:parent-style-name="Standard">
      <style:text-properties fo:color="#000099" officeooo:rsid="00111dc6" officeooo:paragraph-rsid="00111dc6"/>
    </style:style>
    <style:style style:name="P8" style:family="paragraph" style:parent-style-name="Standard">
      <style:text-properties fo:color="#000000" officeooo:rsid="00073120" officeooo:paragraph-rsid="00073120"/>
    </style:style>
    <style:style style:name="P9" style:family="paragraph" style:parent-style-name="Standard">
      <style:text-properties fo:color="#000000" officeooo:rsid="00085d05" officeooo:paragraph-rsid="00085d05"/>
    </style:style>
    <style:style style:name="P10" style:family="paragraph" style:parent-style-name="Standard">
      <style:text-properties fo:color="#000000" officeooo:rsid="000a1003" officeooo:paragraph-rsid="000a1003"/>
    </style:style>
    <style:style style:name="P11" style:family="paragraph" style:parent-style-name="Standard">
      <style:text-properties fo:color="#000000" officeooo:rsid="000aa158" officeooo:paragraph-rsid="000aa158"/>
    </style:style>
    <style:style style:name="P12" style:family="paragraph" style:parent-style-name="Standard">
      <style:text-properties fo:color="#000000" officeooo:rsid="000aeb5f" officeooo:paragraph-rsid="000aeb5f"/>
    </style:style>
    <style:style style:name="P13" style:family="paragraph" style:parent-style-name="Standard">
      <style:text-properties fo:color="#000000" officeooo:rsid="000be5c6" officeooo:paragraph-rsid="000be5c6"/>
    </style:style>
    <style:style style:name="P14" style:family="paragraph" style:parent-style-name="Standard">
      <style:text-properties fo:color="#000000" officeooo:rsid="000f6f25" officeooo:paragraph-rsid="000f6f25"/>
    </style:style>
    <style:style style:name="P15" style:family="paragraph" style:parent-style-name="Standard">
      <style:text-properties fo:color="#000000" style:font-name="Liberation Serif" fo:font-size="12pt" officeooo:rsid="000be5c6" officeooo:paragraph-rsid="000be5c6" style:font-size-asian="12pt" style:font-size-complex="12pt"/>
    </style:style>
    <style:style style:name="P16" style:family="paragraph" style:parent-style-name="Standard">
      <style:text-properties fo:color="#000000" style:font-name="Liberation Serif" fo:font-size="12pt" officeooo:rsid="000d8912" officeooo:paragraph-rsid="000d8912" style:font-size-asian="12pt" style:font-size-complex="12pt"/>
    </style:style>
    <style:style style:name="P17" style:family="paragraph" style:parent-style-name="Standard">
      <style:text-properties fo:color="#000000" style:font-name="Liberation Serif" fo:font-size="12pt" officeooo:rsid="000f6f25" officeooo:paragraph-rsid="000f6f25" style:font-size-asian="12pt" style:font-size-complex="12pt"/>
    </style:style>
    <style:style style:name="P18" style:family="paragraph" style:parent-style-name="Standard">
      <style:text-properties fo:color="#000000" style:font-name="Liberation Serif" fo:font-size="12pt" officeooo:rsid="00073120" officeooo:paragraph-rsid="00073120" style:font-size-asian="12pt" style:font-size-complex="12pt"/>
    </style:style>
    <style:style style:name="P19" style:family="paragraph" style:parent-style-name="Standard">
      <style:text-properties fo:color="#000000" style:font-name="Liberation Serif" fo:font-size="12pt" officeooo:rsid="00073120" officeooo:paragraph-rsid="000f6f25" style:font-size-asian="12pt" style:font-size-complex="12pt"/>
    </style:style>
    <style:style style:name="P20" style:family="paragraph" style:parent-style-name="Standard">
      <style:text-properties fo:color="#000000" officeooo:rsid="000fa550" officeooo:paragraph-rsid="000fa550"/>
    </style:style>
    <style:style style:name="P21" style:family="paragraph" style:parent-style-name="Standard">
      <style:text-properties fo:color="#000000" fo:font-style="italic" officeooo:rsid="000fa550" officeooo:paragraph-rsid="000fa550" style:font-style-asian="italic" style:font-style-complex="italic"/>
    </style:style>
    <style:style style:name="P22" style:family="paragraph" style:parent-style-name="Standard">
      <style:text-properties fo:color="#000000" officeooo:rsid="00111dc6" officeooo:paragraph-rsid="00111dc6"/>
    </style:style>
    <style:style style:name="P23" style:family="paragraph" style:parent-style-name="Standard">
      <style:text-properties fo:color="#000000" fo:font-weight="bold" officeooo:rsid="000be5c6" officeooo:paragraph-rsid="000be5c6" style:font-weight-asian="bold" style:font-weight-complex="bold"/>
    </style:style>
    <style:style style:name="P24" style:family="paragraph" style:parent-style-name="Standard">
      <style:text-properties fo:color="#000000" fo:font-weight="bold" officeooo:rsid="000be5c6" officeooo:paragraph-rsid="00111dc6" style:font-weight-asian="bold" style:font-weight-complex="bold"/>
    </style:style>
    <style:style style:name="P25" style:family="paragraph" style:parent-style-name="Standard">
      <style:text-properties fo:color="#000000" officeooo:rsid="0012267c" officeooo:paragraph-rsid="0012267c"/>
    </style:style>
    <style:style style:name="P26" style:family="paragraph" style:parent-style-name="Standard">
      <style:text-properties fo:color="#000000" officeooo:rsid="0013f85d" officeooo:paragraph-rsid="0013f85d"/>
    </style:style>
    <style:style style:name="P27" style:family="paragraph" style:parent-style-name="Standard">
      <style:text-properties fo:color="#000000" officeooo:rsid="001a8762" officeooo:paragraph-rsid="001a8762"/>
    </style:style>
    <style:style style:name="P28" style:family="paragraph" style:parent-style-name="Standard">
      <style:text-properties officeooo:rsid="0016103b" officeooo:paragraph-rsid="0016103b"/>
    </style:style>
    <style:style style:name="P29" style:family="paragraph" style:parent-style-name="Standard">
      <style:paragraph-properties fo:break-before="page"/>
      <style:text-properties officeooo:rsid="00073120" officeooo:paragraph-rsid="00073120"/>
    </style:style>
    <style:style style:name="P30" style:family="paragraph" style:parent-style-name="Standard">
      <style:paragraph-properties fo:break-before="page"/>
      <style:text-properties fo:color="#000099" officeooo:rsid="00073120" officeooo:paragraph-rsid="00073120"/>
    </style:style>
    <style:style style:name="P31" style:family="paragraph" style:parent-style-name="Preformatted_20_Text">
      <style:text-properties fo:color="#000000" officeooo:rsid="00073120" officeooo:paragraph-rsid="00073120"/>
    </style:style>
    <style:style style:name="P32" style:family="paragraph" style:parent-style-name="Preformatted_20_Text">
      <style:text-properties fo:color="#000000" style:font-name="Liberation Serif" fo:font-size="12pt" officeooo:rsid="000be5c6" officeooo:paragraph-rsid="000be5c6" style:font-size-asian="12pt" style:font-size-complex="12pt"/>
    </style:style>
    <style:style style:name="P33" style:family="paragraph" style:parent-style-name="Preformatted_20_Text">
      <style:text-properties fo:color="#000000" style:font-name="Liberation Serif" fo:font-size="10pt" officeooo:rsid="00111dc6" officeooo:paragraph-rsid="00111dc6" style:font-size-asian="10pt" style:font-size-complex="10pt"/>
    </style:style>
    <style:style style:name="P34" style:family="paragraph" style:parent-style-name="Preformatted_20_Text">
      <style:text-properties fo:color="#000000" officeooo:rsid="0013f85d" officeooo:paragraph-rsid="0013f85d"/>
    </style:style>
    <style:style style:name="P35" style:family="paragraph" style:parent-style-name="Preformatted_20_Text">
      <style:text-properties officeooo:paragraph-rsid="00085d05"/>
    </style:style>
    <style:style style:name="P36" style:family="paragraph" style:parent-style-name="Preformatted_20_Text">
      <style:text-properties style:font-name="Liberation Serif" fo:font-size="12pt" style:font-size-asian="12pt" style:font-size-complex="12pt"/>
    </style:style>
    <style:style style:name="P37" style:family="paragraph" style:parent-style-name="Preformatted_20_Text">
      <style:text-properties style:font-name="Liberation Serif" fo:font-size="10pt" style:font-size-asian="10pt" style:font-size-complex="10pt"/>
    </style:style>
    <style:style style:name="P38" style:family="paragraph" style:parent-style-name="Preformatted_20_Text">
      <style:paragraph-properties fo:margin-top="0in" fo:margin-bottom="0.1965in" loext:contextual-spacing="false"/>
      <style:text-properties style:font-name="Liberation Serif" fo:font-size="12pt" style:font-size-asian="12pt" style:font-size-complex="12pt"/>
    </style:style>
    <style:style style:name="P39" style:family="paragraph" style:parent-style-name="Preformatted_20_Text">
      <style:paragraph-properties fo:margin-top="0in" fo:margin-bottom="0.1965in" loext:contextual-spacing="false"/>
      <style:text-properties style:font-name="Liberation Serif" fo:font-size="12pt" officeooo:rsid="000f6f25" officeooo:paragraph-rsid="000f6f25" style:font-size-asian="12pt" style:font-size-complex="12pt"/>
    </style:style>
    <style:style style:name="P40" style:family="paragraph" style:parent-style-name="Preformatted_20_Text">
      <style:paragraph-properties fo:margin-top="0in" fo:margin-bottom="0.1965in" loext:contextual-spacing="false"/>
      <style:text-properties style:font-name="Liberation Serif" fo:font-size="10pt" style:font-size-asian="10pt" style:font-size-complex="10pt"/>
    </style:style>
    <style:style style:name="T1" style:family="text">
      <style:text-properties officeooo:rsid="000842cc"/>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0842cc" style:font-size-asian="12pt" style:font-size-complex="12pt"/>
    </style:style>
    <style:style style:name="T4" style:family="text">
      <style:text-properties style:font-name="Liberation Serif" fo:font-size="12pt" officeooo:rsid="00085d05" style:font-size-asian="12pt" style:font-size-complex="12pt"/>
    </style:style>
    <style:style style:name="T5" style:family="text">
      <style:text-properties style:font-name="Liberation Serif" fo:font-size="12pt" fo:font-style="italic" officeooo:rsid="000842cc" style:font-size-asian="12pt" style:font-style-asian="italic" style:font-size-complex="12pt" style:font-style-complex="italic"/>
    </style:style>
    <style:style style:name="T6" style:family="text">
      <style:text-properties style:font-name="Liberation Serif" fo:font-size="12pt" fo:font-weight="bold" style:font-size-asian="12pt" style:font-weight-asian="bold" style:font-size-complex="12pt" style:font-weight-complex="bold"/>
    </style:style>
    <style:style style:name="T7" style:family="text">
      <style:text-properties style:font-name="Liberation Serif" fo:font-size="12pt" fo:font-weight="bold" officeooo:rsid="000bfe00" style:font-size-asian="12pt" style:font-weight-asian="bold" style:font-size-complex="12pt" style:font-weight-complex="bold"/>
    </style:style>
    <style:style style:name="T8" style:family="text">
      <style:text-properties fo:color="#000000" style:font-name="Liberation Serif" fo:font-size="12pt" officeooo:rsid="000842cc" style:font-size-asian="12pt" style:font-size-complex="12pt"/>
    </style:style>
    <style:style style:name="T9" style:family="text">
      <style:text-properties fo:color="#000000" style:font-name="Liberation Serif" fo:font-size="12pt" officeooo:rsid="00085d05" style:font-size-asian="12pt" style:font-size-complex="12pt"/>
    </style:style>
    <style:style style:name="T10" style:family="text">
      <style:text-properties officeooo:rsid="000d8912"/>
    </style:style>
    <style:style style:name="T11" style:family="text">
      <style:text-properties officeooo:rsid="000f6f25"/>
    </style:style>
    <style:style style:name="T12" style:family="text">
      <style:text-properties officeooo:rsid="000fa550"/>
    </style:style>
    <style:style style:name="T13" style:family="text">
      <style:text-properties fo:font-weight="bold" style:font-weight-asian="bold" style:font-weight-complex="bold"/>
    </style:style>
    <style:style style:name="T14" style:family="text">
      <style:text-properties officeooo:rsid="0012267c"/>
    </style:style>
    <style:style style:name="T15" style:family="text">
      <style:text-properties officeooo:rsid="0013f85d"/>
    </style:style>
    <style:style style:name="T16" style:family="text">
      <style:text-properties fo:color="#000099"/>
    </style:style>
    <style:style style:name="T17" style:family="text">
      <style:text-properties officeooo:rsid="0016103b"/>
    </style:style>
    <style:style style:name="T18" style:family="text">
      <style:text-properties officeooo:rsid="0018f17f"/>
    </style:style>
    <style:style style:name="T19" style:family="text">
      <style:text-properties officeooo:rsid="001a8762"/>
    </style:style>
    <style:style style:name="T20" style:family="text">
      <style:text-properties officeooo:rsid="001b67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1. <text:s text:c="3"/>Что вернет на экран/сделает команда/ы: </text:p>
      <text:p text:style-name="P5"/>
      <text:p text:style-name="P5">a. <text:s text:c="6"/>iptables –F</text:p>
      <text:p text:style-name="P1"/>
      <text:p text:style-name="P1">На экран ни чего не выведет. Если "были" правила файервола (iptables), они будут сброшены. Если по умолчанию "политика" - "запрещать все", есть риск потери связи при удаленном запуске. Обычно используется в комбинации "загрузки правил", <text:span text:style-name="T17">например при обновлении конфигурационного файла</text:span>.</text:p>
      <text:p text:style-name="P1"><text:s/></text:p>
      <text:p text:style-name="P1"/>
      <text:p text:style-name="P6">2. Что вернет на экран/сделает команда/ы:</text:p>
      <text:p text:style-name="P6"/>
      <text:p text:style-name="P6">a. <text:s text:c="6"/>ln -s file1 file2 &amp;&amp; rm file1 &amp;&amp; cat file2</text:p>
      <text:p text:style-name="P1"/>
      <text:p text:style-name="P1">"cat: file2: Немає такого файла або каталогу"</text:p>
      <text:p text:style-name="P1"/>
      <text:p text:style-name="P1">olexande@uboo:~/$ ls -l</text:p>
      <text:p text:style-name="P1">lrwxrwxrwx 1 olexande olexande <text:s text:c="3"/>5 вер 15 12:07 file2 -&gt; file1</text:p>
      <text:p text:style-name="P1"/>
      <text:p text:style-name="P1">Создалли "ссылку" на файл, сам файл удалили...</text:p>
      <text:p text:style-name="P4"/>
      <text:p text:style-name="P6">b. <text:s text:c="5"/>ln file1 file2 &amp;&amp; rm file1 &amp;&amp; cat file2</text:p>
      <text:p text:style-name="P1"/>
      <text:p text:style-name="P1">Выведет содержимое файла. Без ключа "-s" будет сделана еще 1 жесткая ссылка на файл. У файла с 1 inode будет 2 жесткие ссылки. Это позволяет спасти файл от случайного удаления. Но не спасает от изменения содержимого файла. При изменении file1 в file2 будет то же содержимое. </text:p>
      <text:p text:style-name="P1"/>
      <text:p text:style-name="P1">olexande@uboo:~/$ ls -li</text:p>
      <text:p text:style-name="P1">14842017 -rw-rw-r-- 2 olexande olexande <text:s text:c="3"/>4 вер 15 12:15 file1</text:p>
      <text:p text:style-name="P1">14842017 -rw-rw-r-- 2 olexande olexande <text:s text:c="3"/>4 вер 15 12:15 file2</text:p>
      <text:p text:style-name="P1"/>
      <text:p text:style-name="P28">Жесткие ссылки можно создавать внутри 1 ФС. </text:p>
      <text:p text:style-name="P1"/>
      <text:p text:style-name="P6">3. Что вернет на экран/сделает команда/ы:</text:p>
      <text:p text:style-name="P6"/>
      <text:p text:style-name="P6">a. <text:s text:c="6"/>touch myfile.txt;touch myfile.txt</text:p>
      <text:p text:style-name="P1"/>
      <text:p text:style-name="P1"/>
      <text:p text:style-name="P1">создаст пустой файл myfile.txt , если его не было до этого. Ни чего на экран не выведет. Если был - существовавший не повредится.</text:p>
      <text:p text:style-name="P1"/>
      <text:p text:style-name="P1"><text:s/></text:p>
      <text:p text:style-name="P1"/>
      <text:p text:style-name="P6">4. Что вернет на экран/сделает команда/ы:</text:p>
      <text:p text:style-name="P6"/>
      <text:p text:style-name="P6">a. <text:s text:c="6"/>rm –R /proc</text:p>
      <text:p text:style-name="P1"/>
      <text:p text:style-name="P1">на разных системах по разному ... </text:p>
      <text:p text:style-name="P1">Ubuntu Desctop :</text:p>
      <text:p text:style-name="P1"/>
      <text:p text:style-name="P1"><text:soft-page-break/>olexande@uboo:~$ sudo rm –R /proc</text:p>
      <text:p text:style-name="P1">rm: не вдалося вилучити '–R': Немає такого файла або каталогу</text:p>
      <text:p text:style-name="P1">rm: не вдалося вилучити '/proc': Є каталогом</text:p>
      <text:p text:style-name="P1">olexande@uboo:~$ </text:p>
      <text:p text:style-name="P1"/>
      <text:p text:style-name="P1">FreeBSD - ни чего в каталоге нет. удивился, что вообще этот каталог есть. </text:p>
      <text:p text:style-name="P1"><text:s/></text:p>
      <text:p text:style-name="P1">Ubuntu Server - Список "простыней" оштбочных попыток (нет доступа) закрыть системные процессы.</text:p>
      <text:p text:style-name="P1"/>
      <text:p text:style-name="P1">CenOS - обругала на попытку удаления каталога и предложила воспользоваться rmdir</text:p>
      <text:p text:style-name="P1"/>
      <text:p text:style-name="P1">Каталог /proc нужен для получения информации о процессах.</text:p>
      <text:p text:style-name="P1"><text:s/></text:p>
      <text:p text:style-name="P1"/>
      <text:p text:style-name="P6">5. Что вернет на экран/сделает команда/ы:</text:p>
      <text:p text:style-name="P6"/>
      <text:p text:style-name="P6">a. <text:s text:c="6"/>dd if=/dev/zero of=/tmp/file bs=1M count=0 <text:s text:c="2"/></text:p>
      <text:p text:style-name="P1"/>
      <text:p text:style-name="P1">Будет создан пустой файл "в связи с наличием ограничения "=0" ".</text:p>
      <text:p text:style-name="P1"/>
      <text:p text:style-name="P1">olexande@uboo:~$ dd if=/dev/zero of=/tmp/file bs=1M count=0</text:p>
      <text:p text:style-name="P1">0+0 записів прочитано</text:p>
      <text:p text:style-name="P1">0+0 записів записано</text:p>
      <text:p text:style-name="P1">скопійовано 0 байтів, 0,000160163 с, 0,0 kB/с</text:p>
      <text:p text:style-name="P1">olexande@uboo:~$ ls /tmp | grep file</text:p>
      <text:p text:style-name="P1">file</text:p>
      <text:p text:style-name="P1"/>
      <text:p text:style-name="P1">Если счетчик увеличить например, до count=10, то созданній файл будет заполнен "00" и размером в 10 МБ, правда и в єтом случае cat ни чего не покажет :</text:p>
      <text:p text:style-name="P1"/>
      <text:p text:style-name="P1">olexande@uboo:~$ dd if=/dev/zero of=/tmp/file bs=1M count=10</text:p>
      <text:p text:style-name="P1">10+0 записів прочитано</text:p>
      <text:p text:style-name="P1">10+0 записів записано</text:p>
      <text:p text:style-name="P1">скопійовано 10485760 байтів (10 MB, 10 MiB), 0,135519 с, 77,4 MB/с</text:p>
      <text:p text:style-name="P1">olexande@uboo:~$ cat /tmp/file</text:p>
      <text:p text:style-name="P1">olexande@uboo:~$</text:p>
      <text:p text:style-name="P1"/>
      <text:p text:style-name="P1"/>
      <text:p text:style-name="P1"/>
      <text:p text:style-name="P6">6. Что вернет на экран/сделает команда/ы:</text:p>
      <text:p text:style-name="P6"/>
      <text:p text:style-name="P6">a. <text:s text:c="6"/>locate /bin/sh</text:p>
      <text:p text:style-name="P1"/>
      <text:p text:style-name="P1">Результат выполнения в отличии от find получается быстрее благодаря "заблаговременному индексированию" (find выполняет поиск налету), но "актуальность может быть под вопросом".</text:p>
      <text:p text:style-name="P1"/>
      <text:p text:style-name="P1">olexande@uboo:~$ locate /bin/sh</text:p>
      <text:p text:style-name="P1">/bin/sh</text:p>
      <text:p text:style-name="P1">/bin/sh.distrib</text:p>
      <text:p text:style-name="P1">/home/olexande/apache-tomcat-8.0.27/bin/shutdown.bat</text:p>
      <text:p text:style-name="P1"><text:soft-page-break/>/home/olexande/apache-tomcat-8.0.27/bin/shutdown.sh</text:p>
      <text:p text:style-name="P1">/home/olexande/sts-bundle/pivotal-tc-server-developer-3.1.2.RELEASE/tomcat-7.0.64.B.RELEASE/bin/shutdown.bat</text:p>
      <text:p text:style-name="P1">/home/olexande/sts-bundle/pivotal-tc-server-developer-3.1.2.RELEASE/tomcat-7.0.64.B.RELEASE/bin/shutdown.sh</text:p>
      <text:p text:style-name="P1">/home/olexande/sts-bundle/pivotal-tc-server-developer-3.1.2.RELEASE/tomcat-8.0.26.B.RELEASE/bin/shutdown.bat</text:p>
      <text:p text:style-name="P1">/home/olexande/sts-bundle/pivotal-tc-server-developer-3.1.2.RELEASE/tomcat-8.0.26.B.RELEASE/bin/shutdown.sh</text:p>
      <text:p text:style-name="P1">/home/olexande/sts-bundle/sts-3.7.1.RELEASE/bin/shutdown.bat</text:p>
      <text:p text:style-name="P1">/home/olexande/sts-bundle/sts-3.7.1.RELEASE/bin/shutdown.sh</text:p>
      <text:p text:style-name="P1">/home/olexande/sts-bundle/sts-3.7.1.RELEASE/tomcat/bin/shutdown.bat</text:p>
      <text:p text:style-name="P1">/home/olexande/sts-bundle/sts-3.7.1.RELEASE/tomcat/bin/shutdown.sh</text:p>
      <text:p text:style-name="P1">/home/olexande/sts-bundle/sts-3.7.1.RELEASE/tomcat/bin/bin/shutdown.bat</text:p>
      <text:p text:style-name="P1">/home/olexande/sts-bundle/sts-3.7.1.RELEASE/tomcat/bin/bin/shutdown.sh</text:p>
      <text:p text:style-name="P1">/usr/bin/sha1sum</text:p>
      <text:p text:style-name="P1">/usr/bin/sha224sum</text:p>
      <text:p text:style-name="P1">/usr/bin/sha256sum</text:p>
      <text:p text:style-name="P1">/usr/bin/sha384sum</text:p>
      <text:p text:style-name="P1">/usr/bin/sha512sum</text:p>
      <text:p text:style-name="P1">/usr/bin/sharesec</text:p>
      <text:p text:style-name="P1">/usr/bin/shasum</text:p>
      <text:p text:style-name="P1">/usr/bin/shotwell</text:p>
      <text:p text:style-name="P1">/usr/bin/showconsolefont</text:p>
      <text:p text:style-name="P1">/usr/bin/showkey</text:p>
      <text:p text:style-name="P1">/usr/bin/showrgb</text:p>
      <text:p text:style-name="P1">/usr/bin/shred</text:p>
      <text:p text:style-name="P1">/usr/bin/shuf</text:p>
      <text:p text:style-name="P1">/usr/lib/klibc/bin/sh.shared</text:p>
      <text:p text:style-name="P1"/>
      <text:p text:style-name="P1"/>
      <text:p text:style-name="P1">Согласно конфигурационного файла:</text:p>
      <text:p text:style-name="P1">olexande@uboo:~$ cat /etc/updatedb.conf</text:p>
      <text:p text:style-name="P1">PRUNE_BIND_MOUNTS="yes"</text:p>
      <text:p text:style-name="P1"># PRUNENAMES=".git .bzr .hg .svn"</text:p>
      <text:p text:style-name="P1">PRUNEPATHS="/tmp /var/spool /media /home/.ecryptfs /var/lib/schroot"</text:p>
      <text:p text:style-name="P1">PRUNEFS="NFS nfs nfs4 rpc_pipefs afs binfmt_misc proc smbfs autofs iso9660 ncpfs coda devpts ftpfs devfs mfs shfs sysfs cifs lustre tmpfs usbfs udf fuse.glusterfs fuse.sshfs curlftpfs ecryptfs fusesmb devtmpfs"</text:p>
      <text:p text:style-name="P1">olexande@uboo:~$</text:p>
      <text:p text:style-name="P1"/>
      <text:p text:style-name="P1">Как минимум с настройками по умолчанию есть шанс "пропустить" результат с внешнего носителя, например:</text:p>
      <text:p text:style-name="P1"/>
      <text:p text:style-name="P1">olexande@uboo:/media/olexande$ df -h</text:p>
      <text:p text:style-name="P1">Ф. система <text:s text:c="5"/>Розм <text:s text:c="2"/>Вик <text:s/>Дост Вик% змонтований на</text:p>
      <text:p text:style-name="P1">udev <text:s text:c="11"/>3,9G <text:s text:c="4"/>0 <text:s/>3,9G <text:s text:c="2"/>0% /dev</text:p>
      <text:p text:style-name="P1">tmpfs <text:s text:c="10"/>791M <text:s/>9,6M <text:s/>781M <text:s text:c="2"/>2% /run</text:p>
      <text:p text:style-name="P1">/dev/sda1 <text:s text:c="6"/>228G <text:s/>184G <text:s text:c="2"/>33G <text:s/>85% /</text:p>
      <text:p text:style-name="P1">tmpfs <text:s text:c="10"/>3,9G <text:s text:c="2"/>71M <text:s/>3,8G <text:s text:c="2"/>2% /dev/shm</text:p>
      <text:p text:style-name="P1">tmpfs <text:s text:c="10"/>5,0M <text:s/>4,0K <text:s/>5,0M <text:s text:c="2"/>1% /run/lock</text:p>
      <text:p text:style-name="P1">tmpfs <text:s text:c="10"/>3,9G <text:s text:c="4"/>0 <text:s/>3,9G <text:s text:c="2"/>0% /sys/fs/cgroup</text:p>
      <text:p text:style-name="P1"><text:soft-page-break/>tmpfs <text:s text:c="10"/>791M <text:s/>104K <text:s/>791M <text:s text:c="2"/>1% /run/user/1000</text:p>
      <text:p text:style-name="P1">/dev/sdb1 <text:s text:c="6"/>7,3G <text:s/>2,1G <text:s/>5,3G <text:s/>28% /media/olexande/STORE N GO</text:p>
      <text:p text:style-name="P1"/>
      <text:p text:style-name="P1">содержимое "/media/olexande/STORE N GO" - будет проигнорировано. </text:p>
      <text:p text:style-name="P1"><text:s/></text:p>
      <text:p text:style-name="P6">7. Что вернет на экран/сделает команда/ы:</text:p>
      <text:p text:style-name="P6"/>
      <text:p text:style-name="P6">a. <text:s text:c="6"/>rm /services/ <text:s text:c="4"/></text:p>
      <text:p text:style-name="P6"/>
      <text:p text:style-name="P12">Нет такого файла/каталога в разной формулировке в зависимости от ОС.</text:p>
      <text:p text:style-name="P1"/>
      <text:p text:style-name="P6">8. Какие три директивы/параметра обычно находятся в файле:</text:p>
      <text:p text:style-name="P1"/>
      <text:p text:style-name="P6">/etc/sysconfig/network ?</text:p>
      <text:p text:style-name="P1"/>
      <text:p text:style-name="P1">FreeBSD:</text:p>
      <text:p text:style-name="P1"/>
      <text:p text:style-name="P1">bsd# ls /etc/sysconfig/</text:p>
      <text:p text:style-name="P1">ls: /etc/sysconfig/: No such file or directory</text:p>
      <text:p text:style-name="P1"/>
      <text:p text:style-name="P1">Ubuntu:</text:p>
      <text:p text:style-name="P1"/>
      <text:p text:style-name="P1">olexande@uboo:~/new$ cat /etc/sysconfig/network</text:p>
      <text:p text:style-name="P1">cat: /etc/sysconfig/network: Немає такого файла або каталогу</text:p>
      <text:p text:style-name="P1">olexande@uboo:~/new$ sudo cat /etc/sysconfig/network</text:p>
      <text:p text:style-name="P1">[sudo] пароль до olexande: </text:p>
      <text:p text:style-name="P1">cat: /etc/sysconfig/network: Немає такого файла або каталогу</text:p>
      <text:p text:style-name="P1">olexande@uboo:~/new$ ls /etc/sysconfig/</text:p>
      <text:p text:style-name="P1">ls: не вдалося отримати доступ до '/etc/sysconfig/': Немає такого файла або каталогу</text:p>
      <text:p text:style-name="P1">olexande@uboo:~/new$ </text:p>
      <text:p text:style-name="P1"/>
      <text:p text:style-name="P1">CentOS тестовой виртуалки:только 2 параметра - <text:s/>имя хоста и NETWORKING=yes</text:p>
      <text:p text:style-name="P1"/>
      <text:p text:style-name="P2">[root@test2 ~]# cat <text:s/>/etc/sysconfig/network <text:s text:c="49"/></text:p>
      <text:p text:style-name="P2">NETWORKING=yes <text:s text:c="78"/></text:p>
      <text:p text:style-name="P1">HOSTNAME=test2 </text:p>
      <text:p text:style-name="P1"/>
      <text:p text:style-name="P1">"в интернетах" тоже пока нашел упоминание про 2 параметра</text:p>
      <text:p text:style-name="P1"/>
      <text:p text:style-name="P6">9. Что такое сетевая маска?</text:p>
      <text:p text:style-name="P1"/>
      <text:p text:style-name="P1">Это "часть сетевой адресации". </text:p>
      <text:p text:style-name="P1">Есть MAC адрес - аппаратный адрес сетевого интерфейса </text:p>
      <text:p text:style-name="P1">Есть IP адрес - "номер" в сети. </text:p>
      <text:p text:style-name="P1">Сетевая маска совместно с IP адресом формируют "подсеть". </text:p>
      <text:p text:style-name="P1">Позволяет "склеивать" (дробить, группировать ... ) по возможности/необходимости сетевые адреса.</text:p>
      <text:p text:style-name="P1">С помощью сетевой маски адресация устройств на маршрутизаторах, файерволах и т.п. становится возможной "блоками адресов", что очень значительно упростить конфигурации, уменьшить кол-во записей. Нет надобности прописывать "все адреса". </text:p>
      <text:p text:style-name="P1"/>
      <text:p text:style-name="P29"/>
      <text:p text:style-name="P6">10. Какие стандартные порты нужно открыть в firewall для работы веб сайта по http и https? <text:s text:c="2"/></text:p>
      <text:p text:style-name="P1"/>
      <text:p text:style-name="P1">80 <text:s/>-http</text:p>
      <text:p text:style-name="P1">443 -https <text:s text:c="4"/></text:p>
      <text:p text:style-name="P1">8080 - часто используется рядом веб серверов (и еще можно попробовать вспомнить ряд портов) например для разработки, но его "стандартность" под вопросом. Часть из них предназначены больше для "управлеиня".</text:p>
      <text:p text:style-name="P1"/>
      <text:p text:style-name="P6">11. Какую команду Вы будете использовать для назначения IP адреса <text:s/></text:p>
      <text:p text:style-name="P1"/>
      <text:p text:style-name="P1">- ip addr</text:p>
      <text:p text:style-name="P1">- ifconfig</text:p>
      <text:p text:style-name="P1">- system-config-network-tui</text:p>
      <text:p text:style-name="P1">- для с DE/ desktop environment (с Gnome, KDE, lumina ...) в зависимости от системы могут быть "свои" графические мастера настройки.</text:p>
      <text:p text:style-name="P1">- в зависимости от системы правка конфиг-файлов</text:p>
      <text:p text:style-name="P1"/>
      <text:p text:style-name="P6">12. Что такое роутер?</text:p>
      <text:p text:style-name="P1"/>
      <text:p text:style-name="P1">- Для "домашнего пользователя" - это будет "коробочка", раздающая интернет и "опционально" WiFi.</text:p>
      <text:p text:style-name="P1">- В более полном/широком смысле - устройство (может быть в его роли и "обычный ПК", желательно с несколькими аппаратными сетевыми интерфейсами), занимающееся маршрутизацией между (под)сетями, часто выполняющий NAT/dNAT сетевого трафика для экономии внешних IP адресов и/или сокрытия "внутренностей" сети за ним и по необходимости "проброса портов" для открытия доступа "извне" к внутренним ресурсам, например, к веб серверу. <text:s text:c="2"/></text:p>
      <text:p text:style-name="P1">- "прятать за роутер" так же желательно устр-ва желательно для ограничения возможности "прямого" подключения к системам извне. Не является панацеей "благодаря" возможности построения "сетевых тонелей" и/или построения связи через промежуточные узлы. Как пример - популярная программа TeamViewer и подобные.</text:p>
      <text:p text:style-name="P3">- <text:span text:style-name="T17">роутер может выполнять роль прокси сервера. В некоторых случаях это бывает полезно, например для “фильтрации и разграничения доступа по доменам”. Экономия трафика за счет прокси выглядит уже не столь полезным. В связке с NAT, прокси — 1 из способов обойти ограничение в кол-во системных портов для NAT. Для больших сетей может быть актальным.</text:span></text:p>
      <text:p text:style-name="P3"><text:span text:style-name="T18">Для того, что-бы не настраивать “каждое устр-во” еще пользуются/настраивают “прозрачный прокси” </text:span></text:p>
      <text:p text:style-name="P1"/>
      <text:p text:style-name="P6">13. Как восстановить пароль пользователя root?</text:p>
      <text:p text:style-name="P1"/>
      <text:p text:style-name="P1">- зайти от имени пользователя с правами sudo и попробовать passwd (точнее sudo passwd) для смены пароля. Система может резонно запросить текущий. У ряда систем "первому" пользователю дают права sudo и для получения возможности работы от имени root (не через su / sudo, например прямо для интерактивного входа от имени root) необходимо "первоначально (опционально) установить".</text:p>
      <text:p text:style-name="P1">- загрузиться с внешнего носителя и/или перевести систему в "синглмод", по необходимости смонтировать разделы для доступа к каталогу /etc</text:p>
      <text:p text:style-name="P1">- в зависимости от системы, где "произошла беда" при наличии резервной копии (с правами sudo) пробовать восстановить файлы в каталоге /etc:</text:p>
      <text:p text:style-name="P1"/>
      <text:p text:style-name="P29">passwd</text:p>
      <text:p text:style-name="P1">passwd-</text:p>
      <text:p text:style-name="P1">gshadow</text:p>
      <text:p text:style-name="P1">gshadow-</text:p>
      <text:p text:style-name="P1">shadow</text:p>
      <text:p text:style-name="P1">shadow-</text:p>
      <text:p text:style-name="P1">pwd.db</text:p>
      <text:p text:style-name="P1">spwd.db</text:p>
      <text:p text:style-name="P1"/>
      <text:p text:style-name="P1">- на некоторых системах можно попробовать "поредактировать руками" файлы, но в этом случае нужно точно знать систему и в зависимости от "этого танцевать". </text:p>
      <text:p text:style-name="P1"/>
      <text:p text:style-name="P1"/>
      <text:p text:style-name="P1"/>
      <text:p text:style-name="P6">14. Что такое <text:s/>PXE и зачем он нужен?</text:p>
      <text:p text:style-name="P1"/>
      <text:p text:style-name="P1">Это "возможность" загрузить систему через сетевую карту без наличия/использования "локального носителя". Очень удобна для сервисного обслуживания и/или установки ОС. </text:p>
      <text:p text:style-name="P1">Используются протоколы IP, UDP, BOOTP и TFTP.</text:p>
      <text:p text:style-name="P1">PXE - 1 из "ключевых" инструментов для "создания бездисковых станций".</text:p>
      <text:p text:style-name="P1">Благодаря поддержке PXE удобно настраивать сетевое оборудование, например с помощью "дополнительных настроек" приходилось пользоваться auto provisioning для упрощения настройки и администрирования IP телефонных аппаратов.</text:p>
      <text:p text:style-name="P1"/>
      <text:p text:style-name="P6">15. Если Вы хотите добавить файл в домашнюю директорию для каждого ново-созданного пользователя, какую директорию Вы будете использовать?</text:p>
      <text:p text:style-name="P1"/>
      <text:p text:style-name="P1">/etc/skel</text:p>
      <text:p text:style-name="P1"/>
      <text:p text:style-name="P6">16. Как вывести первых 10 строк из всех PHP файлов которые находятся в текущей директории?</text:p>
      <text:p text:style-name="P1"/>
      <text:p text:style-name="P1">head *.php</text:p>
      <text:p text:style-name="P1"/>
      <text:p text:style-name="P6">17. Напишите правило для iptables которое будет блокировать все исходящие соединения с локального сервера на удаленный сервер баз данных <text:s text:c="9"/></text:p>
      <text:p text:style-name="P1"/>
      <text:p text:style-name="P1">Если удаленный сервер имеет IP 1.2.3.4, порт 3306</text:p>
      <text:p text:style-name="P1"/>
      <text:p text:style-name="P1">iptables -A OUTPUT -p tcp -d 1.2.3.4 --dport 3306 -j DROP</text:p>
      <text:p text:style-name="P1"/>
      <text:p text:style-name="P6">18. Есть некий процесс в систему. Каким образом можно остановить его выполнение(поставить на паузу) на какое-то время, а потом восстановить его(снять с паузы)</text:p>
      <text:p text:style-name="P6"/>
      <text:p text:style-name="P8">kill -SIGSTOP $PID — <text:span text:style-name="T1">поставить на паузу.</text:span></text:p>
      <text:p text:style-name="P8"/>
      <text:p text:style-name="P31"><text:span text:style-name="Source_20_Text"><text:span text:style-name="T2">kill -SIGCONT $PID — </text:span></text:span><text:span text:style-name="Source_20_Text"><text:span text:style-name="T3">восстановить.</text:span></text:span></text:p>
      <text:p text:style-name="P31"><text:span text:style-name="Source_20_Text"><text:span text:style-name="T3"/></text:span></text:p>
      <text:p text:style-name="P35"><text:span text:style-name="Source_20_Text"><text:span text:style-name="T9">Для активного процесса в консоли можно нажать CTRL+Z, дальше помогут </text:span></text:span><text:span text:style-name="Source_20_Text"><text:span text:style-name="T8"><text:s/>команды </text:span></text:span><text:span text:style-name="Source_20_Text"><text:span text:style-name="T5">jobs</text:span></text:span><text:span text:style-name="Source_20_Text"><text:span text:style-name="T3"> </text:span></text:span><text:span text:style-name="Source_20_Text"><text:span text:style-name="T4">для вывода списка фоновых задач</text:span></text:span><text:span text:style-name="Source_20_Text"><text:span text:style-name="T3">, <text:s text:c="2"/>bg</text:span></text:span><text:span text:style-name="Source_20_Text"><text:span text:style-name="T8"> - для </text:span></text:span><text:span text:style-name="Source_20_Text"><text:span text:style-name="T9">продолжения работы в фоне , fg — для “вывода из фона”</text:span></text:span></text:p>
      <text:p text:style-name="P8"/>
      <text:p text:style-name="P30">19. Как увеличить раздел swap без перезагрузки системы?(Написать пошаговую инструкцию)</text:p>
      <text:p text:style-name="P6"/>
      <text:p text:style-name="P23">Многое зависит от <text:s/>ОС, типа/способа разбивки диска(ов), используемой ФС.</text:p>
      <text:p text:style-name="P13"/>
      <text:p text:style-name="P13">-<text:span text:style-name="T13"> Можно (особенн</text:span><text:span text:style-name="T6">о удобно, если это временно) создать </text:span><text:span text:style-name="T7">файл где-то в файловой системе нужного размера и уже его подключать как часть своп. Потом по необходимости — удалить.</text:span></text:p>
      <text:p text:style-name="P15"/>
      <text:p text:style-name="P32">Создаем файл необходимого размера, <text:span text:style-name="T10">например 100МБ</text:span>:</text:p>
      <text:p text:style-name="P36"/>
      <text:p text:style-name="P38"><text:s text:c="5"/>dd if=/dev/zero of=./swapfile bs=1<text:span text:style-name="T10">M</text:span> count=100</text:p>
      <text:p text:style-name="P39">создавать желательно изначально файл с правами root, иначе будут “замечания” как ниже.</text:p>
      <text:p text:style-name="P16">Текущее состояние можно посмотреть:</text:p>
      <text:p text:style-name="P16"/>
      <text:p text:style-name="P16"><text:span text:style-name="T11">$</text:span>/sbin/swapon -s</text:p>
      <text:p text:style-name="P16">Назва файла<text:tab/><text:tab/><text:tab/><text:tab/>Тип<text:tab/><text:tab/>Розмір<text:tab/>Викор.<text:tab/>Пріоритет</text:p>
      <text:p text:style-name="P16">/dev/sda5 <text:s text:c="29"/><text:tab/>partition<text:tab/>1963004<text:tab/>6676<text:tab/>-1</text:p>
      <text:p text:style-name="P18"/>
      <text:p text:style-name="P19">“<text:span text:style-name="T11">маркируем</text:span>” <text:span text:style-name="T11">файл ./swapfile , как файл для свопа</text:span></text:p>
      <text:p text:style-name="P17">$ /sbin/mkswap ./swapfile</text:p>
      <text:p text:style-name="P17">Встановлюємо версію 1 області свопінгу, розмір = 100 MiB (104853504 байтів)</text:p>
      <text:p text:style-name="P14"><text:span text:style-name="T2">немає мітки, UUID=dcbacd9b-5f0d</text:span>-4dc9-8852-6848c9586339</text:p>
      <text:p text:style-name="P14"/>
      <text:p text:style-name="P14">Подключаем полученный файл к свопу, <text:span text:style-name="T12">владельцем рекомендуется что-бы был root и только он мог читать-писать в этот файл</text:span></text:p>
      <text:p text:style-name="P14">$ sudo /sbin/swapon ./swapfile</text:p>
      <text:p text:style-name="P14"/>
      <text:p text:style-name="P20">Если владелец файла не root, будет сообщение (предупреждение), не мешающее продолжению:</text:p>
      <text:p text:style-name="P20"/>
      <text:p text:style-name="P21">swapon: /home/olexande/new/111/swapfile: небезпечні права доступу 0664, пропонуємо скористатися 0600.</text:p>
      <text:p text:style-name="P21">swapon: /home/olexande/new/111/swapfile: небезпечне значення власника файла 1000, пропонуємо скористатися 0 (root).</text:p>
      <text:p text:style-name="P14"/>
      <text:p text:style-name="P14">Проверяем результат:</text:p>
      <text:p text:style-name="P14">$ /sbin/swapon -s</text:p>
      <text:p text:style-name="P14">Назва файла<text:tab/><text:tab/><text:tab/><text:tab/>Тип<text:tab/><text:tab/>Розмір<text:tab/>Викор.<text:tab/>Пріоритет</text:p>
      <text:p text:style-name="P14">/dev/sda5 <text:s text:c="29"/><text:tab/>partition<text:tab/>1963004<text:tab/>6668<text:tab/>-1</text:p>
      <text:p text:style-name="P14">/home/olexande/new/111/swapfile <text:s text:c="7"/><text:tab/>file <text:s text:c="3"/><text:tab/>102396<text:tab/>0<text:tab/>-2</text:p>
      <text:p text:style-name="P14"/>
      <text:p text:style-name="P22">По необходимости для сохранения “между перезагрузками” нужно будет добавить запись в /etc/fstab</text:p>
      <text:p text:style-name="P14"/>
      <text:p text:style-name="P20">По окончанию отключаем-проверяем:</text:p>
      <text:p text:style-name="P20"/>
      <text:p text:style-name="P20">olexande@uboo:~/new/111$ sudo /sbin/swapoff ./swapfile</text:p>
      <text:p text:style-name="P20">olexande@uboo:~/new/111$ /sbin/swapon -s</text:p>
      <text:p text:style-name="P20">Назва файла<text:tab/><text:tab/><text:tab/><text:tab/>Тип<text:tab/><text:tab/>Розмір<text:tab/>Викор.<text:tab/>Пріоритет</text:p>
      <text:p text:style-name="P20">/dev/sda5 <text:s text:c="29"/><text:tab/>partition<text:tab/>1963004<text:tab/>6664<text:tab/>-1</text:p>
      <text:p text:style-name="P6"><text:soft-page-break/></text:p>
      <text:p text:style-name="P22">и по желанию удаляем <text:s/>файл</text:p>
      <text:p text:style-name="P22">sudo rm ./swapfile</text:p>
      <text:p text:style-name="P22"/>
      <text:p text:style-name="P24">- Можно если есть свободное, не размеченное дисковое пространство (не занято еще разделами) подключить как своп. <text:span text:style-name="T14">Удобно, если нужно подключить “на долго”.</text:span></text:p>
      <text:p text:style-name="P22"/>
      <text:p text:style-name="P22">Отличие от варианта <text:span text:style-name="T14">с файлом </text:span>будет в:</text:p>
      <text:p text:style-name="P22"/>
      <text:p text:style-name="P22">--- по необходимости создать (освободить) свободное место для своп-раздела</text:p>
      <text:p text:style-name="P22">--- в разных системах ... по разному может (будет) создаваться раздел</text:p>
      <text:p text:style-name="P22"/>
      <text:p text:style-name="P26">Во FreeBSD 2 gpt-раздела для свопа создаются:</text:p>
      <text:p text:style-name="P26"/>
      <text:p text:style-name="P34"># gpart add -s 4G -t freebsd-swap -l swap0 ad0</text:p>
      <text:p text:style-name="P34"># gpart add -s 4G -t freebsd-swap -l swap1 ad1</text:p>
      <text:p text:style-name="P22"/>
      <text:p text:style-name="P22">--- <text:span text:style-name="T15">прописываем в</text:span> /etc/fstab</text:p>
      <text:p text:style-name="P22"/>
      <text:p text:style-name="P33"># Device <text:s text:c="22"/>Mountpoint <text:s text:c="13"/>FStype <text:s/>Options <text:s text:c="8"/>Dump <text:s text:c="3"/>Pass#</text:p>
      <text:p text:style-name="P37"><text:bookmark text:name="line-3-3"/><text:s/>/dev/gpt/swap0 <text:s text:c="16"/>none <text:s text:c="19"/>swap <text:s text:c="3"/>sw <text:s text:c="13"/>0 <text:s text:c="6"/>0</text:p>
      <text:p text:style-name="P40"><text:bookmark text:name="line-4"/><text:s/>/dev/gpt/swap1 <text:s text:c="16"/>none <text:s text:c="19"/>swap <text:s text:c="3"/>sw <text:s text:c="13"/>0 <text:s text:c="6"/>0</text:p>
      <text:p text:style-name="P22">--- <text:span text:style-name="T15">по желанию своп “в зеркало” можно объеденить, но я не объединял у себя. В этом случае в fstab нужно указывать на “зеркало”</text:span></text:p>
      <text:p text:style-name="P22">--- удаление — напротив, “скользким” вопросом становится. </text:p>
      <text:p text:style-name="P22"/>
      <text:p text:style-name="P25">В идеальных условиях “на постоянно” считаю необходимым “расширить” размер текущего своп-раздела. Хотя, в условиях работы системы на нескольких аппаратных носителях, пользуюсь как раз “соединением” своп-разделов</text:p>
      <text:p text:style-name="P22"/>
      <text:p text:style-name="P7"/>
      <text:p text:style-name="P6">20. Есть файл /etc/passwd. Как из него вывести на экран только имена(логины) пользователей? Приведите пример вывода</text:p>
      <text:p text:style-name="P6"/>
      <text:p text:style-name="P11">awk -F ":" '{print $1}' /etc/passwd</text:p>
      <text:p text:style-name="P6"/>
      <text:p text:style-name="P6">23. В чем разница между SFTP и FTPS?</text:p>
      <text:p text:style-name="P1"/>
      <text:p text:style-name="P1">FTPS - FTP с "добавлением шифрования". "недостатки FTP" сохранены, решен вопрос с защитой передаваемой информации. </text:p>
      <text:p text:style-name="P1">SFTP - используются возможности ssh демона. На него "перешел" из-за проблем с кодировкой имен файлов (кирилическая буква "я", і/ї - под вопросом) и получил бонусом защиту от "прослушки" шифрованием. Еще 1м "бонусом" есть уменьшение "слушаемых" сервисов - тоже повышает безопасность. Проще "пропускать" через файерволы.</text:p>
      <text:p text:style-name="P1"/>
      <text:p text:style-name="P29"><text:span text:style-name="T16">24. Какой процесс имеет PID 1?</text:span></text:p>
      <text:p text:style-name="P1"/>
      <text:p text:style-name="P1">/sbin/init</text:p>
      <text:p text:style-name="P1"/>
      <text:p text:style-name="P1">olexande@uboo:~$ ps aux</text:p>
      <text:p text:style-name="P1">USER <text:s text:c="6"/>PID %CPU %MEM <text:s text:c="3"/>VSZ <text:s text:c="2"/>RSS TTY <text:s text:c="5"/>STAT START <text:s text:c="2"/>TIME COMMAND</text:p>
      <text:p text:style-name="P1">root <text:s text:c="8"/>1 <text:s/>0.0 <text:s/>0.0 185396 <text:s/>6048 ? <text:s text:c="7"/>Ss <text:s text:c="2"/>07:01 <text:s text:c="2"/>0:01 /sbin/init splash</text:p>
      <text:p text:style-name="P1"/>
      <text:p text:style-name="P1"/>
      <text:p text:style-name="P6">25. Как узнать какая OS установлена на сервере на который Вы только-то зашли по ssh?</text:p>
      <text:p text:style-name="P6"/>
      <text:p text:style-name="P9"/>
      <text:p text:style-name="P9">- FreeBSD:</text:p>
      <text:p text:style-name="P9"/>
      <text:p text:style-name="P9">root@skrinya:/etc# uname -a</text:p>
      <text:p text:style-name="P9">FreeBSD skrinya.in.ua 10.3-RELEASE-p20 FreeBSD 10.3-RELEASE-p20 #0: Wed Jul 12 03:13:07 UTC 2017 <text:s text:c="4"/>root@amd64-builder.daemonology.net:/usr/obj/usr/src/sys/GENERIC <text:s/>amd64</text:p>
      <text:p text:style-name="P9"/>
      <text:p text:style-name="P9">-Ubuntu/Debian:</text:p>
      <text:p text:style-name="P9"/>
      <text:p text:style-name="P9">olexande@uboo:~$ uname -a</text:p>
      <text:p text:style-name="P9">Linux uboo 4.4.0-93-generic #116-Ubuntu SMP Fri Aug 11 21:17:51 UTC 2017 x86_64 x86_64 x86_64 GNU/Linux</text:p>
      <text:p text:style-name="P9">olexande@uboo:~$ lsb_release -a</text:p>
      <text:p text:style-name="P9">No LSB modules are available.</text:p>
      <text:p text:style-name="P9">Distributor ID:<text:tab/>Ubuntu</text:p>
      <text:p text:style-name="P9">Description:<text:tab/>Ubuntu 16.04.3 LTS</text:p>
      <text:p text:style-name="P9">Release:<text:tab/>16.04</text:p>
      <text:p text:style-name="P9">Codename:<text:tab/>xenial</text:p>
      <text:p text:style-name="P9"/>
      <text:p text:style-name="P9">- CentOS:</text:p>
      <text:p text:style-name="P9"/>
      <text:p text:style-name="P10">[root@test2 ~]# uname -a <text:s text:c="68"/></text:p>
      <text:p text:style-name="P10">Linux test2 4.4.19-1-pve #1 SMP Wed Sep 14 14:33:50 CEST 2016 x86_64 x86_64 x86_64 GNU/Linux [root@test2 ~]# lsb_reelease -a <text:s text:c="61"/></text:p>
      <text:p text:style-name="P10">-bash: lsb_reelease: command not found <text:s text:c="54"/></text:p>
      <text:p text:style-name="P10">[root@test2 ~]# cat /etc/redhat-release <text:s text:c="53"/></text:p>
      <text:p text:style-name="P10">CentOS Linux release 7.4.1708 (Core) <text:s text:c="56"/></text:p>
      <text:p text:style-name="P10">[root@test2 ~]# <text:s text:c="7"/></text:p>
      <text:p text:style-name="P8"/>
      <text:p text:style-name="P30">26. Как найти в текущей директории и ее поддиректориях все файлы в имени которых есть “test”?</text:p>
      <text:p text:style-name="P1"/>
      <text:p text:style-name="P1">- find . -name "*" -print | grep test</text:p>
      <text:p text:style-name="P1"/>
      <text:p text:style-name="P1">olexande@uboo:~/new$ find . -name "*" -print | grep test</text:p>
      <text:p text:style-name="P1">./222/test</text:p>
      <text:p text:style-name="P1">./111/333/1test2</text:p>
      <text:p text:style-name="P1">./test</text:p>
      <text:p text:style-name="P1"/>
      <text:p text:style-name="P1">- find . -name "*test*"</text:p>
      <text:p text:style-name="P1"/>
      <text:p text:style-name="P1">olexande@uboo:~/new$ find . -name "*test*" </text:p>
      <text:p text:style-name="P1">./222/test</text:p>
      <text:p text:style-name="P1">./111/333/1test2</text:p>
      <text:p text:style-name="P1">./test</text:p>
      <text:p text:style-name="P1"/>
      <text:p text:style-name="P1"/>
      <text:p text:style-name="P6">27. Как поменять права файлов которые содержат в название “test” (добавить чтение и запись для группы) в текущей директории и ее поддиректориях</text:p>
      <text:p text:style-name="P6"/>
      <text:p text:style-name="P8">- <text:span text:style-name="T19">обернуть в скрипт:</text:span></text:p>
      <text:p text:style-name="P8"/>
      <text:p text:style-name="P27">$ cat ./sch.sh </text:p>
      <text:p text:style-name="P27">for OUTPUT in $(find . -name "*test*" )</text:p>
      <text:p text:style-name="P27">do</text:p>
      <text:p text:style-name="P27"><text:tab/>chmod +<text:span text:style-name="T20">rw</text:span> $OUTPUT </text:p>
      <text:p text:style-name="P27">done</text:p>
      <text:p text:style-name="P8"/>
      <text:p text:style-name="P6">28. Как посмотреть модель и тип процессора установленного в сервер на который Вы только-что зашли по ssh?</text:p>
      <text:p text:style-name="P1"/>
      <text:p text:style-name="P1">- cat /proc/cpuinfo </text:p>
      <text:p text:style-name="P1"/>
      <text:p text:style-name="P1">- sudo dmidecode -t 4</text:p>
      <text:p text:style-name="P1"/>
      <text:p text:style-name="P1">- под Ubuntu "дополнительная программа" cpuid, но вывод довольно обширен и с первого взгляда не так уже и точен. </text:p>
      <text:p text:style-name="P1"/>
      <text:p text:style-name="P1">- Так же дополнительная программа inxi</text:p>
      <text:p text:style-name="P1">olexande@uboo:~$ inxi -F</text:p>
      <text:p text:style-name="P1">System: <text:s text:c="3"/>Host: uboo Kernel: 4.4.0-93-generic x86_64 (64 bit)</text:p>
      <text:p text:style-name="P1"><text:s text:c="11"/>Desktop: Unity 7.4.0 <text:s/>Distro: Ubuntu 16.04 xenial</text:p>
      <text:p text:style-name="P1">Machine: <text:s text:c="2"/>System: Hewlett-Packard product: HP Compaq dc7800 Small Form Factor</text:p>
      <text:p text:style-name="P1"><text:s text:c="11"/>Mobo: Hewlett-Packard model: 0AA8h</text:p>
      <text:p text:style-name="P1"><text:s text:c="11"/>Bios: Hewlett-Packard v: 786F1 v01.04 date: 07/18/2007</text:p>
      <text:p text:style-name="P1">CPU: <text:s text:c="6"/>Quad core Intel Core2 Quad Q6600 (-MCP-) cache: 4096 KB </text:p>
      <text:p text:style-name="P1"><text:s text:c="11"/>clock speeds: max: 2400 MHz 1: 1596 MHz 2: 2400 MHz 3: 1596 MHz</text:p>
      <text:p text:style-name="P1"><text:s text:c="11"/>4: 2400 MHz</text:p>
      <text:p text:style-name="P1">Graphics: <text:s/>Card: Intel 82Q35 Express Integrated Graphics Controller</text:p>
      <text:p text:style-name="P1"><text:s text:c="11"/>Display Server: X.Org 1.18.4 drivers: intel (unloaded: fbdev,vesa)</text:p>
      <text:p text:style-name="P1"><text:s text:c="11"/>Resolution: 1440x900@59.89hz</text:p>
      <text:p text:style-name="P1"><text:soft-page-break/><text:s text:c="11"/>GLX Renderer: Mesa DRI Intel Q35 GLX Version: 1.4 Mesa 17.0.7</text:p>
      <text:p text:style-name="P1">Audio: <text:s text:c="4"/>Card-1 Intel 82801I (ICH9 Family) HD Audio Controller</text:p>
      <text:p text:style-name="P1"><text:s text:c="11"/>driver: snd_hda_intel</text:p>
      <text:p text:style-name="P1"><text:s text:c="11"/>Card-2 Logitech Webcam C270 driver: USB Audio</text:p>
      <text:p text:style-name="P1"><text:s text:c="11"/>Sound: Advanced Linux Sound Architecture v: k4.4.0-93-generic</text:p>
      <text:p text:style-name="P1">Network: <text:s text:c="2"/>Card: Intel 82566DM-2 Gigabit Network Connection driver: e1000e</text:p>
      <text:p text:style-name="P1"><text:s text:c="11"/>IF: enp0s25 state: up speed: 100 Mbps duplex: full</text:p>
      <text:p text:style-name="P1"><text:s text:c="11"/>mac: 00:1e:0b:64:be:85</text:p>
      <text:p text:style-name="P1">Drives: <text:s text:c="3"/>HDD Total Size: 257.9GB (77.9% used)</text:p>
      <text:p text:style-name="P1"><text:s text:c="11"/>ID-1: /dev/sda model: WDC_WD2500AAJS size: 250.1GB</text:p>
      <text:p text:style-name="P1"><text:s text:c="11"/>ID-2: USB /dev/sdb model: STORE_N_GO size: 7.8GB</text:p>
      <text:p text:style-name="P1">Partition: ID-1: / size: 228G used: 184G (85%) fs: ext4 dev: /dev/sda1</text:p>
      <text:p text:style-name="P1"><text:s text:c="11"/>ID-2: swap-1 size: 2.01GB used: 0.00GB (0%) fs: swap dev: /dev/sda5</text:p>
      <text:p text:style-name="P1">RAID: <text:s text:c="5"/>No RAID devices: /proc/mdstat, md_mod kernel module present</text:p>
      <text:p text:style-name="P1">Sensors: <text:s text:c="2"/>System Temperatures: cpu: 42.0C mobo: N/A</text:p>
      <text:p text:style-name="P1"><text:s text:c="11"/>Fan Speeds (in rpm): cpu: N/A</text:p>
      <text:p text:style-name="P1">Info: <text:s text:c="5"/>Processes: 247 Uptime: 3:42 Memory: 3137.8/7903.1MB</text:p>
      <text:p text:style-name="P1"><text:s text:c="11"/>Client: Shell (bash) inxi: 2.2.35 </text:p>
      <text:p text:style-name="P1"/>
      <text:p text:style-name="P1"/>
      <text:p text:style-name="P1">- olexande@uboo:~$ lscpu</text:p>
      <text:p text:style-name="P1">Архітектура:x86_64</text:p>
      <text:p text:style-name="P1">Режими ЦП: <text:s text:c="4"/>32-bit, 64-bit</text:p>
      <text:p text:style-name="P1">Порядок байтів:Little Endian</text:p>
      <text:p text:style-name="P1">Процесори: <text:s text:c="3"/>4</text:p>
      <text:p text:style-name="P1">Список робочих ЦП:0-3</text:p>
      <text:p text:style-name="P1">Потоків на ядро:1</text:p>
      <text:p text:style-name="P1">Ядер на сокет:4</text:p>
      <text:p text:style-name="P1">Сокети: <text:s text:c="9"/>1</text:p>
      <text:p text:style-name="P1">Вузли NUMA: <text:s text:c="6"/>1</text:p>
      <text:p text:style-name="P1">Ідентифікатор виробника:GenuineIntel</text:p>
      <text:p text:style-name="P1">Сімейство процесорів:6</text:p>
      <text:p text:style-name="P1">Модель: <text:s text:c="9"/>15</text:p>
      <text:p text:style-name="P1">Назва моделі:Intel(R) Core(TM)2 Quad CPU <text:s text:c="3"/>Q6600 <text:s/>@ 2.40GHz</text:p>
      <text:p text:style-name="P1">Модифікація:11</text:p>
      <text:p text:style-name="P1">Частота у МГц:2400.000</text:p>
      <text:p text:style-name="P1">Макс. частота процесора у МГц:2400,0000</text:p>
      <text:p text:style-name="P1">Мін. частота процесора у МГц:1596,0000</text:p>
      <text:p text:style-name="P1">BogoMIPS: <text:s text:c="13"/>4788.29</text:p>
      <text:p text:style-name="P1">Віртуалізація:VT-x</text:p>
      <text:p text:style-name="P1">Кеш L1d: <text:s text:c="11"/>32K</text:p>
      <text:p text:style-name="P1">Кеш L1i: <text:s text:c="11"/>32K</text:p>
      <text:p text:style-name="P1">Кеш L2: <text:s text:c="12"/>4096K</text:p>
      <text:p text:style-name="P1">Процесори вузла0 NUMA:0-3</text:p>
      <text:p text:style-name="P1">Прапорці: <text:s text:c="5"/>fpu vme de pse tsc msr pae mce cx8 apic sep mtrr pge mca cmov pat pse36 clflush dts acpi mmx fxsr sse sse2 ss ht tm pbe syscall nx lm constant_tsc arch_perfmon pebs bts rep_good nopl aperfmperf pni dtes64 monitor ds_cpl vmx est tm2 ssse3 cx16 xtpr pdcm lahf_lm tpr_shadow vnmi flexpriority dtherm</text:p>
      <text:p text:style-name="P1"/>
      <text:p text:style-name="P1"/>
      <text:p text:style-name="P1"/>
      <text:p text:style-name="P6"><text:soft-page-break/>29. Как создать новый файл “3.txt” который будет содержать в себе информацию из файлов “1.txt” и “2.txt”</text:p>
      <text:p text:style-name="P1"/>
      <text:p text:style-name="P1">cat 1.txt 2.txt &gt; 3.txt</text:p>
      <text:p text:style-name="P6"/>
      <text:p text:style-name="P6">30. Какие системы управления конфигурацией Вы знаете?</text:p>
      <text:p text:style-name="P1"/>
      <text:p text:style-name="P1">Знаю (слышал) про puppet, chief, ansible. Пользовался пока только puppe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uk" fo:country="U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5T12:52:50.262690645</meta:creation-date>
    <dc:date>2017-09-15T16:09:29.928380168</dc:date>
    <meta:editing-duration>PT1H21M31S</meta:editing-duration>
    <meta:editing-cycles>13</meta:editing-cycles>
    <meta:generator>LibreOffice/5.1.6.2$Linux_X86_64 LibreOffice_project/10m0$Build-2</meta:generator>
    <meta:document-statistic meta:table-count="0" meta:image-count="0" meta:object-count="0" meta:page-count="12" meta:paragraph-count="334" meta:word-count="2516" meta:character-count="19795" meta:non-whitespace-character-count="16271"/>
  </office:meta>
</office:document-meta>
</file>